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4688in" style:rel-column-width="4733*"/>
    </style:style>
    <style:style style:name="Табела3.B" style:family="table-column">
      <style:table-column-properties style:column-width="4.2597in" style:rel-column-width="43016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6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8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6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30">репроматеријала за потребе електро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8.10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190423806298513265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/text:span></text:span><text:span text:style-name="Default_20_Paragraph_20_Font"><text:span text:style-name="T31">репроматеријала за потребе електро службе</text:span></text:span></text:p>
        </text:list-item>
      </text:list>
      <text:p text:style-name="P35"><text:span text:style-name="Default_20_Paragraph_20_Font"><text:span text:style-name="T28"/></text:span></text:p>
      <text:p text:style-name="P28"/>
      <text:list xml:id="list27755401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7757246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08.10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3"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3">доо Београд</text:span></text:span></text:p>
          </table:table-cell>
          <table:table-cell table:style-name="Табела3.C2" office:value-type="float" office:value="45475">
            <text:p text:style-name="P32"><text:span text:style-name="T33">07.10</text:span>.2024</text:p>
          </table:table-cell>
          <table:table-cell table:style-name="Табела3.A1" office:value-type="string">
            <text:p text:style-name="P32"><text:span text:style-name="T33">12</text:span>:<text:span text:style-name="T33">0</text:span><text:span text:style-name="T34">2</text:span></text:p>
            <text:p text:style-name="P34"><text:span text:style-name="T33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3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48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7731111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SVECOM</text:span></text:span><text:span text:style-name="Default_20_Paragraph_20_Font"><text:span text:style-name="T17">” </text:span></text:span><text:span text:style-name="Default_20_Paragraph_20_Font"><text:span text:style-name="T17">доо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17.162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0.594,4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15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по испоруци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/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21"/>
      <text:list xml:id="list814986706191436052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3"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3">доо 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3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41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41"/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2">3</text:p>
          </table:table-cell>
          <table:table-cell table:style-name="Табела4.C5" table:number-rows-spanned="2" office:value-type="string">
            <text:p text:style-name="P38"><text:span text:style-name="Default_20_Paragraph_20_Font"/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30"/>
      <text:p text:style-name="P9"/>
      <text:p text:style-name="P25"/>
      <text:list xml:id="list8514772752727236804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3"><text:s text:c="48"/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3">доо Београд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арко Јоц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9T07:48:51.58</dc:date>
    <meta:print-date>2024-10-09T07:40:12.36</meta:print-date>
    <meta:editing-cycles>66</meta:editing-cycles>
    <meta:editing-duration>PT21H15M13S</meta:editing-duration>
    <meta:document-statistic meta:table-count="7" meta:image-count="2" meta:object-count="0" meta:page-count="2" meta:paragraph-count="71" meta:word-count="276" meta:character-count="2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